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w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246" table:default-cell-style-name="ce4"/>
        <table:table-column table:style-name="co1" table:number-columns-repeated="16127" table:default-cell-style-name="ce2"/>
        <table:table-row table:style-name="ro1">
          <table:table-cell/>
          <table:table-cell office:value-type="string" table:number-columns-spanned="3" table:number-rows-spanned="7" table:style-name="ce25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number-columns-repeated="245" table:style-name="ce4"/>
          <table:table-cell table:number-columns-repeated="16127"/>
        </table:table-row>
        <table:table-row table:number-rows-repeated="2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6/01/B8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7-12T00:00:00" table:number-columns-spanned="4" table:number-rows-spanned="1" table:style-name="ce30">
            <text:p>12.07.2024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Spedition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31">
            <text:p>Warszawska 180, 43-346 Bielsko-Biała<text:s/>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5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Indeks materiałowy</text:p>
          </table:table-cell>
          <table:table-cell table:style-name="ce6"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4" table:style-name="ce4"/>
          <table:table-cell table:style-name="ce8"/>
          <table:table-cell table:number-columns-repeated="241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3">
            <text:p>B/157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33">
            <text:p>B/157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3">
            <text:p>B/153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1" table:style-name="ce10">
            <text:p>1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3">
            <text:p>B/1569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0" table:style-name="ce10">
            <text:p>10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3">
            <text:p>D/21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7" table:style-name="ce10">
            <text:p>7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3">
            <text:p>A/62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0" table:style-name="ce10">
            <text:p>10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7" table:style-name="ce9">
            <text:p>7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8" table:style-name="ce9">
            <text:p>8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9" table:style-name="ce9">
            <text:p>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0" table:style-name="ce9">
            <text:p>10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1" table:style-name="ce9">
            <text:p>11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2" table:style-name="ce9">
            <text:p>12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3" table:style-name="ce9">
            <text:p>13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4" table:style-name="ce9">
            <text:p>14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5" table:style-name="ce9">
            <text:p>15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6" table:style-name="ce9">
            <text:p>16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7" table:style-name="ce9">
            <text:p>17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8" table:style-name="ce9">
            <text:p>18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9" table:style-name="ce9">
            <text:p>1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44" table:style-name="ce4"/>
          <table:table-cell table:number-columns-repeated="16127" table:style-name="ce1"/>
        </table:table-row>
        <table:table-row table:style-name="ro8">
          <table:table-cell table:style-name="ce1"/>
          <table:table-cell table:style-name="ce4"/>
          <table:table-cell office:value-type="string" table:number-columns-spanned="2" table:number-rows-spanned="1" table:style-name="ce37">
            <text:p>data i podpis</text:p>
          </table:table-cell>
          <table:covered-table-cell/>
          <table:table-cell table:style-name="ce17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23"/>
          <table:table-cell table:number-columns-repeated="3" table:style-name="ce16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repeated="7" table:style-name="ce16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7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8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9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91"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6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65216" table:style-name="ro9">
          <table:table-cell table:number-columns-repeated="16384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14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/>
          <table:table-cell table:number-columns-repeated="10" table:style-name="ce4"/>
          <table:table-cell table:number-columns-repeated="16373" table:style-name="ce2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 table:style-name="ce1"/>
          <table:table-cell table:style-name="ce4"/>
          <table:table-cell table:number-columns-repeated="9" table:style-name="ce2"/>
          <table:table-cell table:number-columns-repeated="246" table:style-name="ce4"/>
          <table:table-cell table:number-columns-repeated="16127" table:style-name="ce1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983072" table:style-name="ro9">
          <table:table-cell table:number-columns-repeated="16384"/>
        </table:table-row>
      </table:table>
      <table:table table:name="Arkusz1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7" table:style-name="ce25">
            <text:p>B8 Manufacturing Sp. z o. o.</text:p>
            <text:p>ul. Zelwerowicza 18A</text:p>
            <text:p>53-676 Wrocław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4/14/B8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4-19T00:00:00" table:number-columns-spanned="4" table:number-rows-spanned="1" table:style-name="ce30">
            <text:p>19.04.2024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Manufacturing<text:s/>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INERCOLOR SP. Z O.O.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office:value-type="string" table:style-name="ce5">
            <text:p>Lp</text:p>
          </table:table-cell>
          <table:table-cell office:value-type="string" table:number-columns-spanned="2" table:number-rows-spanned="1" table:style-name="ce46">
            <text:p>Indeks materiałowy</text:p>
          </table:table-cell>
          <table:covered-table-cell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7">
            <text:p>Barierki<text:s/></text:p>
          </table:table-cell>
          <table:covered-table-cell/>
          <table:table-cell office:value-type="string" table:number-columns-spanned="5" table:number-rows-spanned="1" table:style-name="ce48">
            <text:p>Barierki <text:s/>PC224+PC225<text:s/></text:p>
          </table:table-cell>
          <table:covered-table-cell table:number-columns-repeated="4"/>
          <table:table-cell office:value-type="float" office:value="26" table:style-name="ce40">
            <text:p>26</text:p>
          </table:table-cell>
          <table:table-cell office:value-type="string" table:style-name="ce41">
            <text:p>ark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1"/>
          <table:table-cell table:style-name="ce42"/>
          <table:table-cell table:number-columns-spanned="2" table:number-rows-spanned="1" table:style-name="ce49"/>
          <table:covered-table-cell/>
          <table:table-cell table:number-columns-spanned="5" table:number-rows-spanned="1" table:style-name="ce49"/>
          <table:covered-table-cell table:number-columns-repeated="4"/>
          <table:table-cell table:style-name="ce43"/>
          <table:table-cell table:style-name="ce44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38">
            <text:p>data i podpis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number-rows-repeated="4" table:style-name="ro7">
          <table:table-cell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" table:style-name="ce4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.kisil</meta:initial-creator>
    <dc:creator>Patryk Pabijańczyk</dc:creator>
    <meta:creation-date>2007-01-02T10:15:27Z</meta:creation-date>
    <dc:date>2024-09-05T06:01:14Z</dc:date>
    <meta:print-date>2024-07-12T11:04:13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